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3fbf2e" style:font-size-asian="8.69999980926514pt" style:font-size-complex="10pt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251374" officeooo:paragraph-rsid="003fbf2e" style:font-size-asian="5.25pt" style:font-style-asian="normal" style:font-weight-asian="bold" style:font-name-complex="Arial" style:font-size-complex="6pt" style:font-style-complex="normal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32d507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418cd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4245f7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4245f7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32d507" style:font-size-asian="9.60000038146973pt" style:font-weight-asian="normal" style:font-size-complex="11pt" style:font-weight-complex="normal"/>
    </style:style>
    <style:style style:name="P12" style:family="paragraph" style:parent-style-name="EXPEDIENTE">
      <style:paragraph-properties fo:line-height="150%"/>
      <style:text-properties officeooo:paragraph-rsid="003f37d5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3d3807" officeooo:paragraph-rsid="003d3807" style:font-size-asian="8.69999980926514pt" style:font-size-complex="10pt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bold" officeooo:rsid="0094b08f" officeooo:paragraph-rsid="003d3807" style:font-size-asian="9pt" style:font-weight-asian="bold" style:font-size-complex="9pt" style:font-weight-complex="bold"/>
    </style:style>
    <style:style style:name="P1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251374" style:font-size-asian="9.60000038146973pt" style:font-weight-asian="bold" style:font-size-complex="11pt" style:font-weight-complex="bold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3d380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32fddf" style:font-size-asian="11pt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7acf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3d1489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3f37d5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32fddf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32fddf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3f37d5" style:font-size-asian="9.60000038146973pt" style:font-weight-asian="bold" style:font-size-complex="11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18cd4" style:font-weight-asian="normal" style:font-weight-complex="normal"/>
    </style:style>
    <style:style style:name="T18" style:family="text">
      <style:text-properties fo:font-weight="normal" officeooo:rsid="004245f7" style:font-weight-asian="normal" style:font-weight-complex="normal"/>
    </style:style>
    <style:style style:name="T19" style:family="text">
      <style:text-properties fo:font-weight="normal" officeooo:rsid="00454429" style:font-weight-asian="normal" style:font-weight-complex="normal"/>
    </style:style>
    <style:style style:name="T20" style:family="text">
      <style:text-properties officeooo:rsid="00418c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><text:span text:style-name="T7">La Comisión de Educación, Ciencia, Tecnología e Innovación ha considerado el Proyecto de </text:span><text:span text:style-name="T8">Ley</text:span><text:span text:style-name="T7"> </text:span><text:span text:style-name="T13">Nº </text:span><text:span text:style-name="T15">48117 – CD – FP – PS</text:span><text:span text:style-name="T14">,</text:span><text:span text:style-name="T13"> </text:span><text:span text:style-name="T7">de </text:span><text:span text:style-name="T9">l</text:span><text:span text:style-name="T11">a</text:span><text:span text:style-name="T7"> diputad</text:span><text:span text:style-name="T11">a Balagué</text:span><text:span text:style-name="T12">, </text:span><text:span text:style-name="T6">por el cual se establece la protección de las trayectorias en el sistema educativo provincial</text:span><text:span text:style-name="T7">; y, por las razones expuestas en los fundamentos y las que podrá dar el miembro informante, esta Comisión aconseja la aprobación del texto </text:span><text:span text:style-name="T10">presentado que a continuación se transcribe</text:span><text:span text:style-name="T7">: </text:span></text:p>
      <text:p text:style-name="P3">LA LEGISLATURA DE LA PROVINCIA DE SANTA FE</text:p>
      <text:p text:style-name="P3">SANCIONA CON FUERZA DE </text:p>
      <text:p text:style-name="P3">LEY:</text:p>
      <text:p text:style-name="P5">“PROTECCIÓN DE LAS TRAYECTORIAS EN EL</text:p>
      <text:p text:style-name="P5">SISTEMA EDUCATIVO PROVINCIAL”</text:p>
      <text:p text:style-name="P5">CAPÍTULO I </text:p>
      <text:p text:style-name="P5">DISPOSICIONES GENERALES</text:p>
      <text:p text:style-name="P6">ARTÍCULO 1 - OBJETO. <text:span text:style-name="T16">La presente ley tiene por objeto el pleno y efectivo ejercicio del derecho a la educación de niñas, niños, jóvenes y adultos, atendiendo a las situaciones de vulnerabilidad mediante procesos de acompañamiento sostenidos y sistemáticos para la protección de trayectorias educativas que garanticen la finalización de estudios de los niveles obligatorios.</text:span></text:p>
      <text:p text:style-name="P6">ARTÍCULO 2 - PRINCIPIOS GENERALES. <text:span text:style-name="T16">La presente ley se enmarca en lo dispuesto por el artículo 29 de la Convención Internacional sobre los Derechos del Niño; la ley 26.061 de Protección Integral de los Derechos de las niñas, niños y Adolescentes; la Ley Provincial 12.967 de Promoción y protección integral de los derechos de las niñas, niños y adolescentes y en la ley 26.206 de Educación Nacional, sus modificatorias y reglamentaciones.</text:span></text:p>
      <text:p text:style-name="P6">ARTÍCULO 3 - ALCANCE. <text:span text:style-name="T16">La presente ley está destinada a todos los niveles y modalidades del Sistema Educativo Provincial, sean de gestión Estatal o Privada.</text:span></text:p>
      <text:p text:style-name="P6"/>
      <text:p text:style-name="P6"><text:soft-page-break/>ARTÍCULO 4 - AUTORIDAD DE APLICACIÓN. <text:span text:style-name="T16">La Autoridad de Aplicación es el Ministerio de Educación o el organismo que en un futuro lo reemplace o sustituya; que diseña y articula las acciones de protección y acompañamiento con los ministerios de Desarrollo Social, de Salud y de Cultura para su cumplimiento.</text:span></text:p>
      <text:p text:style-name="P6">ARTÍCULO 5 - DEFINICIONES. <text:span text:style-name="T16">A los efectos de la presente ley, se entiende por:</text:span></text:p>
      <text:p text:style-name="P9">a) Inclusión socioeducativa: conjunto de acciones, prácticas pedagógicas, diseños curriculares y asignación de recursos orientados a garantizar condiciones de igualdad en el acceso, la permanencia, los aprendizajes y el egreso a los distintos niveles y modalidades del sistema educativo.</text:p>
      <text:p text:style-name="P9">b) Interrupción de trayectorias educativas: discontinuidad en los estudios o abandono escolar ante situaciones de vulneración de derechos derivadas de contextos socioeconómicos, culturales, geográficos, étnicos, de género o de cualquier otra índole.</text:p>
      <text:p text:style-name="P6">ARTÍCULO 6 - OBJETIVOS. <text:span text:style-name="T16">Son objetivos de la presente ley:</text:span></text:p>
      <text:p text:style-name="P9">a) garantizar las condiciones necesarias para el acceso, la permanencia, aprendizajes y el egreso del sistema educativo de todas las niñas, niños, adolescentes, jóvenes y adultos que hayan visto interrumpidas sus trayectorias educativas;</text:p>
      <text:p text:style-name="P9">b) asegurar el funcionamiento de sistemas de registros informáticos integrados para la gestión educativa que identifiquen y alerten la interrupción de trayectorias de sus estudiantes;</text:p>
      <text:p text:style-name="P9">c) implementar estrategias socioeducativas de articulación que contemplen las distintas realidades regionales y sus contextos tendientes a sostener y acompañar las trayectorias educativas para la continuidad de los procesos de enseñanza y aprendizajes;</text:p>
      <text:p text:style-name="P9">d) sistematizar dispositivos institucionales con equipos de referencia territorial para el acompañamiento de las trayectorias educativas atendiendo las condiciones singulares;</text:p>
      <text:p text:style-name="P9"/>
      <text:p text:style-name="P9"><text:soft-page-break/>e) promover trayectorias educativas que contemplen los saberes socialmente significativos a partir de propuestas pedagógicas con diversos lenguajes en jornadas ampliadas;</text:p>
      <text:p text:style-name="P9">f) habilitar entornos educativos que permitan el acceso y uso de tecnologías propiciando la inclusión digital que faciliten las distintas formas de escolarización;</text:p>
      <text:p text:style-name="P9">g) integrar a los estudiantes al mundo del trabajo, a la vida social y productiva de sus comunidades;</text:p>
      <text:p text:style-name="P9">h) desarrollar la acreditación de saberes mediante la evaluación integral y formativa que convaliden los avances en procesos de enseñanza y aprendizajes; y,</text:p>
      <text:p text:style-name="P9">i) garantizar recursos económicos atendiendo la situación de vulnerabilidad.</text:p>
      <text:p text:style-name="P9"/>
      <text:p text:style-name="P5">CAPÍTULO I<text:span text:style-name="T20">I</text:span></text:p>
      <text:p text:style-name="P5">ESTRATEGIAS INSTITUCIONALES DE ARTICULACIÓN PARA LA INCLUSIÓN SOCIOEDUCATIVA</text:p>
      <text:p text:style-name="P6">ARTÍCULO 7 - ARTICULACIÓN. <text:span text:style-name="T16">La </text:span><text:span text:style-name="T17">A</text:span><text:span text:style-name="T16">utoridad de </text:span><text:span text:style-name="T17">A</text:span><text:span text:style-name="T16">plicación dispone de las facultades necesarias para analizar, articular e intervenir sobre cada situación conjuntamente con la Autoridad Regional de Educación, supervisores y representantes ministeriales de cada Nivel y Modalidad, respectivas Coordinaciones Pedagógicas y equipos interdisciplinarios.</text:span></text:p>
      <text:p text:style-name="P6">ARTÍCULO 8 - FACULTADES. <text:span text:style-name="T16">La </text:span><text:span text:style-name="T17">A</text:span><text:span text:style-name="T16">utoridad de </text:span><text:span text:style-name="T17">A</text:span><text:span text:style-name="T16">plicación en virtud de la articulación dispuesta, según cada región y situaciones particulares, debe:</text:span></text:p>
      <text:p text:style-name="P9">a) analizar los datos disponibles en los sistemas de registro informático integrados de gestión escolar para organizar el respectivo monitoreo y alerta de las trayectorias educativas de cada estudiante;</text:p>
      <text:p text:style-name="P9">b) generar estrategias particulares para garantizar el pasaje entre los niveles y modalidades de la educación;</text:p>
      <text:p text:style-name="P9"/>
      <text:p text:style-name="P9"/>
      <text:p text:style-name="P9"><text:soft-page-break/>c) desarrollar procesos de acompañamiento, tutorías, orientación educativa y construcción vocacional;</text:p>
      <text:p text:style-name="P9">d) proponer adaptaciones curriculares y flexibilizar tiempos y espacios educativos para posibilitar la continuidad de las trayectorias educativas;</text:p>
      <text:p text:style-name="P9">e) crear dispositivos territoriales, intersectoriales, interinstitucionales e intrainstitucionales de articulación que fortalezcan los procesos de inclusión socioeducativa, diseñando propuestas singulares para la continuidad de las trayectorias;</text:p>
      <text:p text:style-name="P9">f) desarrollar estrategias pedagógicas en articulación con la Modalidad Educación Virtual para el desarrollo de propuestas educativas innovadoras que posibiliten una mayor flexibilidad y adecuación ante las diversas situaciones de vulnerabilidad; <text:span text:style-name="T20">y,</text:span></text:p>
      <text:p text:style-name="P9">g) involucrar a partir de convenios específicos a las organizaciones sociales, sindicales y a los gobiernos locales en la implementación de las diversas acciones para fortalecer los procesos de inclusión socioeducativa.</text:p>
      <text:p text:style-name="P11"/>
      <text:p text:style-name="P5">CAPÍTULO II<text:span text:style-name="T20">I</text:span> </text:p>
      <text:p text:style-name="P5">EQUIPOS DE REFERENCIA TERRITORIAL PARA LA INCLUSIÓN SOCIOEDUCATIVA</text:p>
      <text:p text:style-name="P6">ARTÍCULO 9 - EQUIPOS DE REFERENCIA. <text:span text:style-name="T16">La </text:span><text:span text:style-name="T17">A</text:span><text:span text:style-name="T16">utoridad de </text:span><text:span text:style-name="T17">A</text:span><text:span text:style-name="T16">plicación asegura el funcionamiento de Equipos de referencia territorial de inclusión socioeducativa para fortalecer la protección de trayectorias educativas. Están integrados por:</text:span></text:p>
      <text:p text:style-name="P9">a) Referentes institucionales: tienen como función favorecer procesos de inclusión en el contexto de su institución educativa para quienes, por diversas razones, interrumpieron su trayecto educativo. Organizan y planifican acompañamientos pedagógicos y curriculares flexibles, sosteniendo un vínculo también con el referente consejero en todo el proceso.</text:p>
      <text:p text:style-name="P9">b) Referentes consejeros: tienen como función tomar contacto con cada estudiante mediante un vínculo de pares compartiendo sus experiencias, orientando sus estudios y acompañando su retorno a la institución educativa de origen o trayectos <text:soft-page-break/>alternativos y flexibles.</text:p>
      <text:p text:style-name="P7">ARTÍCULO 10 - INTERVENCIÓN. <text:span text:style-name="T16">Los Equipos de referencia territorial intervienen en el ámbito delimitado por los Circuitos Escolares correspondientes a los distintos niveles del Sistema Educativo y acompañan a instituciones, directivos y docentes en la implementación de</text:span> <text:span text:style-name="T16">las acciones específicas para el abordaje de problemáticas socioeducativas de índole personal, familiar, institucional o social que imposibiliten o dificulten la concurrencia y permanencia de niñas, niños, adolescentes, jóvenes y adultos a las instituciones educativas.</text:span></text:p>
      <text:p text:style-name="P6">ARTÍCULO 11 - FUNCIONAMIENTO.<text:span text:style-name="T16"> El funcionamiento de los Equipos de referencia territorial queda sujeto a la reglamentación de la </text:span><text:span text:style-name="T19">A</text:span><text:span text:style-name="T16">utoridad de </text:span><text:span text:style-name="T19">A</text:span><text:span text:style-name="T16">plicación, la que debe contener:</text:span></text:p>
      <text:p text:style-name="P9">a) <text:span text:style-name="T20">p</text:span>articipación en el diseño y planificación de las acciones socioeducativas específicas articuladas e integrales con actores de la comunidad y de otras instituciones del territorio que permitan acompañar y promover la construcción de vínculos con estudiantes que han abandonado o están en riesgo de abandonar la escolaridad;</text:p>
      <text:p text:style-name="P9">b) <text:span text:style-name="T20">a</text:span>cciones específicas para brindar a las niñas, niños, adolescentes y jóvenes con discapacidades –temporales o permanentes-; estudiantes de pueblos originarios o pertenecientes a comunidades aisladas; en contextos de privación de la libertad; y en ámbitos domiciliarios u hospitalarios propuestas pedagógicas que aseguren su inclusión y les permitan su desarrollo y el pleno ejercicio de sus derechos a través de trayectorias escolares continuas y completas;</text:p>
      <text:p text:style-name="P9">c) promoción del trabajo en red con las áreas de salud, género y diversidad, desarrollo social y de protección integral de derechos de niños, niñas, adolescentes y jóvenes, para una atención integral de las problemáticas socioeducativas;</text:p>
      <text:p text:style-name="P9">d) constitución de equipos de apoyo y orientación a las instituciones educativas para que contribuyan a generar las condiciones necesarias para el abordaje de las problemáticas educativas que contemplen la complejidad pedagógica, socio afectiva, de convivencia, que se presenten durante el proceso de retorno progresivo a la escolaridad presencial, semipresencial o combinada; y,</text:p>
      <text:p text:style-name="P9"><text:soft-page-break/>e) funciones para contribuir al monitoreo de los sistemas informáticos integrados con el fin de identificar de manera temprana el riesgo de deserción escolar para generar las acciones de prevención pertinentes.</text:p>
      <text:p text:style-name="P9"/>
      <text:p text:style-name="P5">CAPÍTULO <text:span text:style-name="T20">V</text:span>I</text:p>
      <text:p text:style-name="P5">SISTEMAS INTEGRADOS PARA LA PROTECCIÓN DE TRAYECTORIAS</text:p>
      <text:p text:style-name="P6">ARTÍCULO 12 - SISTEMAS DE REGISTROS INFORMÁTICOS INTEGRADOS. <text:span text:style-name="T16">La Autoridad de Aplicación dispone de sistemas de registros informáticos integrados para la gestión educativa, el procesamiento y la evaluación de la información que permite identificar la interrupción de las trayectorias educativas a partir de única base de datos y plataforma interactiva con la participación de supervisores, equipos directivos, docentes, asistentes escolares, estudiantes y familias.</text:span></text:p>
      <text:p text:style-name="P6">ARTÍCULO 13 - INFORMACIÓN PARA LA PROTECCIÓN DE LAS TRAYECTORIAS EDUCATIVAS. <text:span text:style-name="T16">La Autoridad de Aplicación asegura la construcción de información, estadísticas e indicadores educativos mediante metodologías cuali-cuantitativas, participativas, mapas georeferenciados que registren regiones, distritos y escuelas con población de estudiantes en riesgo de abandono escolar y/o trayectorias escolares discontinuas para el diseño, ejecución, evaluación y monitoreo de políticas públicas y estrategias situadas para la comprensión de los procesos de enseñanza, aprendizajes e inclusión socioeducativa.</text:span></text:p>
      <text:p text:style-name="P6">ARTÍCULO 14 - SISTEMA DE ALERTAS PARA LA PROTECCIÓN DE TRAYECTORIAS. <text:span text:style-name="T16">Los sistemas de registros informáticos integrados nominales sistematizan la información de cada estudiante en las instituciones educativas identificando tempranamente situaciones de riesgo educativo para prevenir su desvinculación y asegurar la continuidad pedagógica a partir de las distintas situaciones de vulnerabilidad social y educativa. La respectiva reglamentación debe constituir un sistema de alertas que permita:</text:span></text:p>
      <text:p text:style-name="P9">a) establecer una recolección de los datos de los indicadores de riesgo y aprovechar al máximo las fuentes de información existentes;</text:p>
      <text:p text:style-name="P9"><text:soft-page-break/>b) definir una metodología de identificación de estudiantes en riesgo que genere nóminas con la regularidad y la oportunidad necesarias para brindar el apoyo adecuado;</text:p>
      <text:p text:style-name="P6"><text:span text:style-name="T16">c) asegurar la protección adecuada de los datos personales y evaluar</text:span> <text:span text:style-name="T16">cuáles son los datos del sistema realmente requeridos para cada nivel de usuario de la información;</text:span></text:p>
      <text:p text:style-name="P9">d) evaluar las necesidades de los estudiantes;</text:p>
      <text:p text:style-name="P9">e) implementar protocolos de actuación acordes sean con intervenciones universales, focalizadas en grupos de estudiantes o con acciones que atiendan las características individuales que lo ponen en una situación de riesgo de abandono del sistema educativo;</text:p>
      <text:p text:style-name="P9">f) monitoreo de estudiantes; y,</text:p>
      <text:p text:style-name="P9">g) evaluación y retroalimentación para el sistema de alertas.</text:p>
      <text:p text:style-name="P6"/>
      <text:p text:style-name="P5">CAPÍTULO V </text:p>
      <text:p text:style-name="P5">JORNADA AMPLIADA</text:p>
      <text:p text:style-name="P6">ARTÍCULO 15 - ORGANIZACIÓN. <text:span text:style-name="T16">La </text:span><text:span text:style-name="T18">A</text:span><text:span text:style-name="T16">utoridad de </text:span><text:span text:style-name="T18">A</text:span><text:span text:style-name="T16">plicación promueve prácticas pedagógicas interdisciplinares y de múltiples lenguajes para la mejora de los aprendizajes de estudiantes a través de la ampliación de la jornada escolar y nuevas formas de organización del tiempo, los espacios y los agrupamientos.</text:span></text:p>
      <text:p text:style-name="P6">ARTÍCULO 16 - INCORPORACIÓN DIGITAL. <text:span text:style-name="T16">La ampliación de la jornada escolar promueve la incorporación de tecnologías digitales al proceso de enseñanza y aprendizaje con instancias educativas sincrónicas y asincrónicas, presenciales y en línea que se apoyan en el espacio digital.</text:span></text:p>
      <text:p text:style-name="P8">ARTÍCULO 17 - FORMACIÓN DIGITAL. <text:span text:style-name="T16">La jornada ampliada habilita propuestas de formación docente en habilidades digitales para incorporar recursos pedagógicos al diseño y planificación del proyecto institucional educativo con trayectos digitales curriculares en aulas virtuales y plataformas que promuevan el aprendizaje entre </text:span></text:p>
      <text:p text:style-name="P10"><text:soft-page-break/>los recursos digitales y los contenidos previstos para cada nivel y año de estudio. <text:s/></text:p>
      <text:p text:style-name="P5"/>
      <text:p text:style-name="P5">CAPÍTULO V<text:span text:style-name="T20">I</text:span> </text:p>
      <text:p text:style-name="P5">VINCULACIÓN CON EL MUNDO DEL TRABAJO</text:p>
      <text:p text:style-name="P6">ARTÍCULO 18 - <text:span text:style-name="T16">La Autoridad de Aplicación dispone de apoyo personalizado, integral y permanente a los egresados de los Niveles Secundario y Superior para mejorar sus condiciones de inserción social, laboral y productiva contemplando:</text:span></text:p>
      <text:p text:style-name="P9">a) propuestas de capacitación laboral y profesional permanente en los ámbitos público y privado, provincial, nacional o internacional;</text:p>
      <text:p text:style-name="P9">b) asistencia jurídica en materia laboral o emprendimientos socioproductivos;</text:p>
      <text:p text:style-name="P9">c) instancias de apoyo a la búsqueda de empleo;</text:p>
      <text:p text:style-name="P9">d) difusión y accesibilidad de la información y la gestión de trámites; y,</text:p>
      <text:p text:style-name="P9">e) acciones de intermediación laboral para poner a disposición de los interesados ofertas de trabajo en el sector público o privado provincial, como así también en la región, el país o el extranjero.</text:p>
      <text:p text:style-name="P6"/>
      <text:p text:style-name="P5">CAPÍTULO VI<text:span text:style-name="T20">I</text:span> </text:p>
      <text:p text:style-name="P5">ACREDITACIÓN DE SABERES</text:p>
      <text:p text:style-name="P6">ARTÍCULO 19 - <text:span text:style-name="T16">La </text:span><text:span text:style-name="T18">A</text:span><text:span text:style-name="T16">utoridad de </text:span><text:span text:style-name="T18">A</text:span><text:span text:style-name="T16">plicación asegura la acreditación de saberes y habilidades adquiridos a través experiencias educativas o laborales mediante su evaluación integral y formativa convalidando los avances en las trayectorias escolares, tanto su finalización como el pasaje de niveles educativos.</text:span></text:p>
      <text:p text:style-name="P9"/>
      <text:p text:style-name="P5">CAPÍTULO VII<text:span text:style-name="T20">I</text:span></text:p>
      <text:p text:style-name="P5">FINANCIAMIENTO</text:p>
      <text:p text:style-name="P8">ARTÍCULO 20 - <text:span text:style-name="T16">Los gastos que demande el cumplimiento de la presente ley serán </text:span><text:soft-page-break/><text:span text:style-name="T16">solventados con financiamiento del Estado provincial y deben incluirse en el marco de la política presupuestaria para la promoción de proyectos institucionales centrados en la localización temprana del riesgo</text:span> <text:span text:style-name="T16">educativo contextualizada y que permitan el redireccionamiento de los recursos necesarios.</text:span></text:p>
      <text:p text:style-name="P6">ARTÍCULO 21 - <text:span text:style-name="T16">La Autoridad de Aplicación garantiza por medio de becas o ayudas económicas, cuya asignación se realizará priorizando la situación socio económica del grupo familiar, discapacidad, asistencia, repitencia y diversas situaciones de vulnerabilidad socioeducativa. Asimismo, acompaña la construcción vocacional e implementa tutorías académicas y de pares para posibilitar la continuidad de las trayectorias educativas y fortalece los procesos de inclusión socioeducativa.</text:span></text:p>
      <text:p text:style-name="P6">ARTÍCULO 22 - <text:span text:style-name="T16">Comuníquese al Poder Ejecutivo.</text:span></text:p>
      <text:p text:style-name="P9"/>
      <text:p text:style-name="P4">Sala de la Comisión <text:span text:style-name="T20">Mixta</text:span>, <text:span text:style-name="T20">26 de octubre de 2022.</text:span></text:p>
      <text:p text:style-name="P4">Firmantes: Diputados Balagué, De Ponti, Hynes, Peralta, Argañaraz y Boscarol.</text:p>
      <text:p text:style-name="P4"/>
      <text:p text:style-name="P4"/>
      <text:p text:style-name="P4"/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3fbf2e" style:font-size-asian="8.69999980926514pt" style:font-size-complex="10pt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bold" officeooo:rsid="00251374" officeooo:paragraph-rsid="003fbf2e" style:font-size-asian="5.25pt" style:font-style-asian="normal" style:font-weight-asian="bold" style:font-name-complex="Arial" style:font-size-complex="6pt" style:font-style-complex="normal" style:font-weight-complex="bold"/>
    </style:style>
    <style:style style:name="MT1" style:family="text">
      <style:text-properties fo:font-variant="small-caps" fo:font-style="italic" officeooo:rsid="003d3807"/>
    </style:style>
    <style:style style:name="MT2" style:family="text">
      <style:text-properties fo:font-variant="small-caps" fo:font-style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8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12:09.165870720</dc:date>
    <meta:print-date>2017-03-29T09:42:11.806000000</meta:print-date>
    <meta:editing-cycles>88</meta:editing-cycles>
    <meta:editing-duration>PT3H41M52S</meta:editing-duration>
    <meta:generator>LibreOffice/7.3.5.2$Linux_X86_64 LibreOffice_project/30$Build-2</meta:generator>
    <meta:document-statistic meta:table-count="0" meta:image-count="1" meta:object-count="0" meta:page-count="9" meta:paragraph-count="87" meta:word-count="2139" meta:character-count="15144" meta:non-whitespace-character-count="13078"/>
  </office:meta>
</office:document-meta>
</file>